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-Roman" svg:font-family="Times-Roman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line-height="150%"/>
      <style:text-properties style:font-name-asian="TimesNewRomanPSMT" style:font-name-complex="TimesNewRomanPSMT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style:text-underline-color="#0D2B5D"/>
    </style:style>
    <style:style style:name="P3" style:parent-style-name="Standard" style:family="paragraph">
      <style:paragraph-properties style:text-autospace="none" fo:text-align="center" fo:margin-left="0.2868in" fo:text-indent="-0.1729in">
        <style:tab-stops/>
      </style:paragraph-properties>
    </style:style>
    <style:style style:name="T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5" style:parent-style-name="Standard" style:family="paragraph">
      <style:paragraph-properties style:text-autospace="none" fo:text-align="center" fo:margin-left="0.2868in" fo:text-indent="-0.1729in">
        <style:tab-stops/>
      </style:paragraph-properties>
    </style:style>
    <style:style style:name="T6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7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8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9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0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11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12" style:parent-style-name="Standard" style:family="paragraph">
      <style:paragraph-properties style:text-autospace="none" fo:margin-left="0.0694in">
        <style:tab-stops/>
      </style:paragraph-properties>
    </style:style>
    <style:style style:name="T13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4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6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7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8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21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22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23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2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5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26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2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2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9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3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31" style:parent-style-name="Standard" style:family="paragraph">
      <style:paragraph-properties style:text-autospace="none" fo:margin-left="0.0694in">
        <style:tab-stops/>
      </style:paragraph-properties>
      <style:text-properties fo:color="#000000"/>
    </style:style>
    <style:style style:name="P32" style:parent-style-name="Standard" style:family="paragraph">
      <style:paragraph-properties style:text-autospace="none" fo:margin-left="0.0694in">
        <style:tab-stops/>
      </style:paragraph-properties>
    </style:style>
    <style:style style:name="T3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34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35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36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3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3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3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0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41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42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4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4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4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6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4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4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4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50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51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52" style:parent-style-name="Car.predefinitoparagrafo" style:family="text">
      <style:text-properties style:font-name-asian="TimesNewRomanPSMT" style:font-name-complex="TimesNewRomanPSMT" fo:color="#000000" fo:letter-spacing="-0.0138in" style:text-position="-4.1% 100%"/>
    </style:style>
    <style:style style:name="T53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54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5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56" style:parent-style-name="Car.predefinitoparagrafo" style:family="text">
      <style:text-properties style:font-name-asian="TimesNewRomanPSMT" style:font-name-complex="TimesNewRomanPSMT" fo:color="#000000" fo:letter-spacing="-0.0208in" style:text-position="-4.1% 100%"/>
    </style:style>
    <style:style style:name="T5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5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P59" style:parent-style-name="Standard" style:family="paragraph">
      <style:paragraph-properties style:text-autospace="none"/>
      <style:text-properties style:font-name-asian="Times-Roman" style:font-name-complex="Times-Roman" fo:color="#000000"/>
    </style:style>
    <style:style style:name="P60" style:parent-style-name="Standard" style:family="paragraph">
      <style:paragraph-properties style:text-autospace="none" fo:margin-left="0.0694in">
        <style:tab-stops/>
      </style:paragraph-properties>
    </style:style>
    <style:style style:name="T61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62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63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6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66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9" style:parent-style-name="Car.predefinitoparagrafo" style:family="text">
      <style:text-properties style:font-name-asian="TimesNewRomanPSMT" style:font-name-complex="TimesNewRomanPSMT" fo:color="#000000" fo:letter-spacing="-0.0138in" style:text-position="-4.1% 100%"/>
    </style:style>
    <style:style style:name="T70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71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7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73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P74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75" style:parent-style-name="Standard" style:family="paragraph">
      <style:paragraph-properties style:text-autospace="none" fo:line-height="150%" fo:margin-left="0.0694in">
        <style:tab-stops/>
      </style:paragraph-properties>
    </style:style>
    <style:style style:name="T76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77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7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79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8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1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2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3" style:parent-style-name="Car.predefinitoparagrafo" style:family="text">
      <style:text-properties style:font-name-asian="TimesNewRomanPSMT" style:font-name-complex="TimesNewRomanPSMT" fo:color="#000000" fo:letter-spacing="-0.0076in" style:text-position="-4.1% 100%"/>
    </style:style>
    <style:style style:name="T84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5" style:parent-style-name="Car.predefinitoparagrafo" style:family="text">
      <style:text-properties style:font-name-asian="TimesNewRomanPSMT" style:font-name-complex="TimesNewRomanPSMT" fo:color="#000000" fo:letter-spacing="-0.0041in" style:text-position="-4.1% 100%"/>
    </style:style>
    <style:style style:name="T86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87" style:parent-style-name="Car.predefinitoparagrafo" style:family="text">
      <style:text-properties style:font-name-asian="TimesNewRomanPSMT" style:font-name-complex="TimesNewRomanPSMT" fo:color="#000000" fo:letter-spacing="-0.0034in" style:text-position="-4.1% 100%"/>
    </style:style>
    <style:style style:name="T8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89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90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1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9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3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4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0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1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02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10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7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08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0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1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11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112" style:parent-style-name="Standard" style:family="paragraph">
      <style:paragraph-properties style:text-autospace="none" fo:line-height="150%" fo:margin-left="0.0694in">
        <style:tab-stops/>
      </style:paragraph-properties>
    </style:style>
    <style:style style:name="T113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14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1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16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1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1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19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20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121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2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3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2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2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12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29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130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131" style:parent-style-name="Standard" style:family="paragraph">
      <style:paragraph-properties style:text-autospace="none" fo:text-align="end" fo:line-height="150%" fo:margin-left="-0.1805in" fo:margin-right="0.1166in">
        <style:tab-stops/>
      </style:paragraph-properties>
      <style:text-properties style:font-name-asian="TimesNewRomanPSMT" style:font-name-complex="TimesNewRomanPSMT" fo:color="#000000" style:letter-kerning="false" style:text-position="-4.1% 100%"/>
    </style:style>
    <style:style style:name="P132" style:parent-style-name="Standard" style:family="paragraph">
      <style:paragraph-properties style:text-autospace="none" fo:text-align="end" fo:line-height="150%" fo:margin-left="-0.1805in" fo:margin-right="0.1166in">
        <style:tab-stops/>
      </style:paragraph-properties>
    </style:style>
    <style:style style:name="T133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5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6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7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8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9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0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1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2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3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5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48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4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P150" style:parent-style-name="Standard" style:family="paragraph">
      <style:paragraph-properties style:text-autospace="none" fo:line-height="150%"/>
    </style:style>
    <style:style style:name="T151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2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3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4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5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6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7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8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9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6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C2A5C"/>
    </style:style>
    <style:style style:name="T161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C2A5C"/>
    </style:style>
    <style:style style:name="T162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3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P164" style:parent-style-name="Standard" style:family="paragraph">
      <style:paragraph-properties fo:text-align="end"/>
    </style:style>
    <style:style style:name="T165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66" style:parent-style-name="Standard" style:family="paragraph">
      <style:paragraph-properties fo:text-align="end"/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67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8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P169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7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1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2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3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4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5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76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7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8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9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8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1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82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83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95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P196" style:parent-style-name="Standard" style:family="paragraph">
      <style:paragraph-properties fo:text-align="end"/>
    </style:style>
    <style:style style:name="T197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98" style:parent-style-name="Standard" style:family="paragraph">
      <style:paragraph-properties fo:text-align="end"/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99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Modulo di Iscrizione attività L’Abecedario delle Emozioni “Progetto realizzato con il contributo della Presidenza del Consiglio dei ministri – Dipartimento per le politiche della famiglia”<text:s/></text:span></text:p>
      <text:p text:style-name="P5"><text:span text:style-name="T6">-</text:span><text:span text:style-name="T7">FOLK</text:span><text:span text:style-name="T8"><text:s/>CAMP<text:s/></text:span><text:span text:style-name="T9">AGOSTO</text:span><text:span text:style-name="T10"><text:s/>2021-</text:span></text:p>
      <text:p text:style-name="P11"/>
      <text:p text:style-name="P12"><text:span text:style-name="T13">Il/la</text:span><text:span text:style-name="T14"><text:s/></text:span><text:span text:style-name="T15">sot</text:span><text:span text:style-name="T16">t</text:span><text:span text:style-name="T17">oscrit</text:span><text:span text:style-name="T18">t</text:span><text:span text:style-name="T19">o/</text:span><text:span text:style-name="T20">a<text:s/></text:span><text:span text:style-name="T21"><text:s text:c="75"/></text:span><text:span text:style-name="T22">Na</text:span><text:span text:style-name="T23">t</text:span><text:span text:style-name="T24">o/a</text:span><text:span text:style-name="T25"><text:s/></text:span><text:span text:style-name="T26">a<text:s/></text:span><text:span text:style-name="T27"><text:s/></text:span><text:span text:style-name="T28">___________________</text:span><text:span text:style-name="T29"><text:s text:c="38"/></text:span><text:span text:style-name="T30"><text:s/></text:span></text:p>
      <text:p text:style-name="P31"/>
      <text:p text:style-name="P32"><text:span text:style-name="T33">P</text:span><text:span text:style-name="T34">r</text:span><text:span text:style-name="T35">o</text:span><text:span text:style-name="T36">v<text:s/></text:span><text:span text:style-name="T37"><text:s text:c="9"/></text:span><text:span text:style-name="T38"><text:s/></text:span><text:span text:style-name="T39">I</text:span><text:span text:style-name="T40">l<text:s/></text:span><text:span text:style-name="T41"><text:s text:c="21"/></text:span><text:span text:style-name="T42">R</text:span><text:span text:style-name="T43">esiden</text:span><text:span text:style-name="T44">t</text:span><text:span text:style-name="T45">e</text:span><text:span text:style-name="T46"><text:s/></text:span><text:span text:style-name="T47">a</text:span><text:span text:style-name="T48"><text:s text:c="50"/></text:span><text:span text:style-name="T49">P</text:span><text:span text:style-name="T50">r</text:span><text:span text:style-name="T51">o</text:span><text:span text:style-name="T52">v</text:span><text:span text:style-name="T53">.</text:span><text:span text:style-name="T54"><text:s text:c="10"/></text:span><text:span text:style-name="T55">C.A.</text:span><text:span text:style-name="T56">P</text:span><text:span text:style-name="T57">.___________</text:span><text:span text:style-name="T58"><text:s/></text:span></text:p>
      <text:p text:style-name="P59"/>
      <text:p text:style-name="P60"><text:span text:style-name="T61">Vi</text:span><text:span text:style-name="T62">a</text:span><text:span text:style-name="T63"><text:s text:c="77"/></text:span><text:span text:style-name="T64">n</text:span><text:span text:style-name="T65">°</text:span><text:span text:style-name="T66"><text:s/></text:span><text:bookmark-start text:name="_Hlk30772576"/><text:span text:style-name="T67"><text:s text:c="8"/></text:span><text:span text:style-name="T68"><text:tab/></text:span><text:bookmark-end text:name="_Hlk30772576"/><text:span text:style-name="T69">T</text:span><text:span text:style-name="T70">ele</text:span><text:span text:style-name="T71">f</text:span><text:span text:style-name="T72">ono:___________________</text:span><text:span text:style-name="T73"><text:s text:c="33"/></text:span></text:p>
      <text:p text:style-name="P74"/>
      <text:p text:style-name="P75"><text:span text:style-name="T76">in qualità di esercente /i la patria genitoriale sul minore, chiede <text:s/>di far partecipare a titolo gratuito al<text:s/></text:span><text:span text:style-name="T77">FOLK<text:s/></text:span><text:span text:style-name="T78"><text:s/>CAMP</text:span><text:span text:style-name="T79"><text:s text:c="2"/></text:span><text:span text:style-name="T80">, de</text:span><text:s/><text:span text:style-name="T81">L’Abecedario delle Emozioni “Progetto realizzato con il contributo della Presidenza del Consigl</text:span><text:span text:style-name="T82">io dei ministri – Dipartimento per le politiche della famiglia”<text:s/></text:span><text:span text:style-name="T83">,<text:s/></text:span><text:span text:style-name="T84">che si</text:span><text:span text:style-name="T85"><text:s/></text:span><text:span text:style-name="T86">s</text:span><text:span text:style-name="T87">v</text:span><text:span text:style-name="T88">olge</text:span><text:span text:style-name="T89"><text:s/></text:span><text:span text:style-name="T90">p</text:span><text:span text:style-name="T91">r</text:span><text:span text:style-name="T92">ess</text:span><text:span text:style-name="T93">o ___</text:span><text:span text:style-name="T94">PARCO CAMPAGNEROS</text:span><text:span text:style-name="T95">____,<text:s/></text:span><text:span text:style-name="T96">da</text:span><text:span text:style-name="T97">l<text:s/></text:span><text:span text:style-name="T98">__</text:span><text:span text:style-name="T99">22-08-21</text:span><text:span text:style-name="T100">________________a</text:span><text:span text:style-name="T101">l</text:span><text:span text:style-name="T102"><text:s/></text:span><text:span text:style-name="T103">_</text:span><text:span text:style-name="T104">25-08-21</text:span><text:span text:style-name="T105">____</text:span><text:span text:style-name="T106">__<text:s/></text:span><text:s/><text:span text:style-name="T107">il/la</text:span><text:span text:style-name="T108"><text:s/>proprio</text:span><text:span text:style-name="T109">/</text:span><text:span text:style-name="T110">a figlio/a<text:s/></text:span><text:span text:style-name="T111">________________________________________________________________________________</text:span></text:p>
      <text:p text:style-name="P112"><text:span text:style-name="T113">Na</text:span><text:span text:style-name="T114">t</text:span><text:span text:style-name="T115">o/a</text:span><text:span text:style-name="T116"><text:s/></text:span><text:span text:style-name="T117">___________________________________</text:span><text:span text:style-name="T118">P</text:span><text:span text:style-name="T119">r</text:span><text:span text:style-name="T120">o</text:span><text:span text:style-name="T121">v<text:s/></text:span><text:span text:style-name="T122">__________________</text:span><text:span text:style-name="T123"><text:s/></text:span><text:span text:style-name="T124">I</text:span><text:span text:style-name="T125">l<text:s/></text:span><text:span text:style-name="T126">_______________________</text:span><text:span text:style-name="T127"><text:s text:c="40"/></text:span><text:span text:style-name="T128">Cod.Fiscale _______________________________</text:span><text:span text:style-name="T129">_email:_______________________________________</text:span></text:p>
      <text:p text:style-name="P130"><text:tab/><text:tab/><text:s text:c="2"/><text:tab/><text:tab/><text:tab/><text:tab/><text:s text:c="2"/></text:p>
      <text:p text:style-name="P131"/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</text:span><text:span text:style-name="T143"><text:tab/></text:span><text:span text:style-name="T144"><text:tab/></text:span><text:span text:style-name="T145"><text:s text:c="4"/>Firma leggibile</text:span></text:p>
      <text:p text:style-name="P146"><text:span text:style-name="T147">Luogo e</text:span><text:span text:style-name="T148"><text:s/></text:span><text:span text:style-name="T149">data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2"/></text:span><text:span text:style-name="T160"><text:s text:c="49"/></text:span></text:p>
      <text:p text:style-name="Standard"><text:span text:style-name="T161"><text:s/>Autorizzazione al trattamento dei dati personali.</text:span></text:p>
      <text:p text:style-name="Standard"><text:span text:style-name="T162">Il/la sottoscritto/a autorizza il trattamento dei dati personali in base alla legge 196/2003 (legge sulla<text:s/></text:span><text:span text:style-name="T163">privacy) e successive modificazioni. I dati saranno utilizzati ai soli fini informativi in relazione all’adesione in oggetto e alle attività. I dati raccolti non saranno diffusi presso terzi.</text:span></text:p>
      <text:p text:style-name="P164"><text:span text:style-name="T165">Firma leggibile</text:span></text:p>
      <text:p text:style-name="P166"/>
      <text:p text:style-name="Standard"><text:span text:style-name="T167">Luogo e data <text:s text:c="34"/></text:span><text:span text:style-name="T168"><text:s text:c="12"/></text:span></text:p>
      <text:p text:style-name="P169"/>
      <text:p text:style-name="Standard"><text:span text:style-name="T170">Si autorizza la fotografia e/o la ripresa di mio/a nostro/a figlio/a, effettuate ai soli fini istituzionali,</text:span></text:p>
      <text:p text:style-name="Standard"><text:span text:style-name="T171">durante lo svolgimento delle attività e/o manifestazioni organizzate dall’Associazione</text:span></text:p>
      <text:p text:style-name="Standard"><text:span text:style-name="T172"><text:tab/></text:span><text:span text:style-name="T173"><text:tab/></text:span><text:span text:style-name="T174"><text:tab/></text:span><text:span text:style-name="T175">❑</text:span><text:span text:style-name="T176"><text:s/>SI<text:s/></text:span><text:span text:style-name="T177"><text:tab/></text:span><text:span text:style-name="T178"><text:tab/></text:span><text:span text:style-name="T179">❑</text:span><text:span text:style-name="T180"><text:s/></text:span><text:span text:style-name="T181">NO</text:span></text:p>
      <text:p text:style-name="P182"/>
      <text:p text:style-name="Standard"><text:span text:style-name="T183">Si acconsente al trattamento e</text:span><text:span text:style-name="T184"><text:s/>alla pubblicazione, per i soli fini istituzionali, di video, fotografie e/o immagini atte a rivelare l’identità di mio/a nostro/a figlio/a, sul sito web, blog, social e nelle bacheche affisse nei locali della Associazione.</text:span></text:p>
      <text:p text:style-name="Standard"><text:span text:style-name="T185"><text:tab/></text:span><text:span text:style-name="T186"><text:tab/></text:span><text:span text:style-name="T187"><text:tab/></text:span><text:span text:style-name="T188">❑</text:span><text:span text:style-name="T189"><text:s/>SI<text:s/></text:span><text:span text:style-name="T190"><text:tab/></text:span><text:span text:style-name="T191"><text:tab/></text:span><text:span text:style-name="T192">❑</text:span><text:span text:style-name="T193"><text:s/></text:span><text:span text:style-name="T194">NO</text:span></text:p>
      <text:p text:style-name="P195"/>
      <text:p text:style-name="P196"><text:span text:style-name="T197">Firma leggibile</text:span></text:p>
      <text:p text:style-name="P198"/>
      <text:p text:style-name="Standard"><text:span text:style-name="T199">Luogo e 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-Roman" svg:font-family="Times-Roman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79719in" svg:height="0.717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 pad</meta:initial-creator>
    <dc:creator>Simona De Tullio</dc:creator>
    <meta:creation-date>2020-01-21T13:07:00Z</meta:creation-date>
    <dc:date>2021-07-27T15:45:00Z</dc:date>
    <meta:print-date>2021-07-27T15:45:00Z</meta:print-date>
    <meta:template xlink:href="Normal" xlink:type="simple"/>
    <meta:editing-cycles>23</meta:editing-cycles>
    <meta:editing-duration>PT5220S</meta:editing-duration>
    <meta:document-statistic meta:page-count="1" meta:paragraph-count="4" meta:word-count="364" meta:character-count="2441" meta:row-count="17" meta:non-whitespace-character-count="2081"/>
  </office:meta>
</office:document-meta>
</file>